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text-properties fo:font-size="16pt" style:font-size-asian="16pt" style:font-size-complex="16pt"/>
    </style:style>
    <style:style style:name="P2" style:parent-style-name="Βασικό" style:family="paragraph">
      <style:text-properties fo:font-size="16pt" style:font-size-asian="16pt" style:font-size-complex="16pt"/>
    </style:style>
    <style:style style:name="P3" style:parent-style-name="Βασικό" style:family="paragraph">
      <style:text-properties fo:font-size="16pt" style:font-size-asian="16pt" style:font-size-complex="16pt"/>
    </style:style>
    <style:style style:name="P4" style:parent-style-name="Βασικό" style:family="paragraph">
      <style:text-properties fo:font-size="16pt" style:font-size-asian="16pt" style:font-size-complex="16pt"/>
    </style:style>
    <style:style style:name="P5" style:parent-style-name="Βασικό" style:family="paragraph">
      <style:text-properties fo:font-size="16pt" style:font-size-asian="16pt" style:font-size-complex="16pt"/>
    </style:style>
    <style:style style:name="P6" style:parent-style-name="Βασικό" style:family="paragraph">
      <style:text-properties fo:font-size="16pt" style:font-size-asian="16pt" style:font-size-complex="16pt"/>
    </style:style>
    <style:style style:name="P7" style:parent-style-name="Βασικό" style:family="paragraph">
      <style:text-properties fo:font-size="16pt" style:font-size-asian="16pt" style:font-size-complex="16pt"/>
    </style:style>
    <style:style style:name="P8" style:parent-style-name="Βασικό" style:family="paragraph">
      <style:text-properties fo:font-size="16pt" style:font-size-asian="16pt" style:font-size-complex="16pt"/>
    </style:style>
    <style:style style:name="P9" style:parent-style-name="Βασικό" style:family="paragraph">
      <style:text-properties fo:font-size="16pt" style:font-size-asian="16pt" style:font-size-complex="16pt"/>
    </style:style>
    <style:style style:name="P10" style:parent-style-name="Βασικό" style:family="paragraph">
      <style:text-properties fo:font-size="16pt" style:font-size-asian="16pt" style:font-size-complex="16pt"/>
    </style:style>
    <style:style style:name="P11" style:parent-style-name="Βασικό" style:family="paragraph">
      <style:text-properties fo:font-size="16pt" style:font-size-asian="16pt" style:font-size-complex="16pt"/>
    </style:style>
    <style:style style:name="P12" style:parent-style-name="Βασικό" style:family="paragraph">
      <style:text-properties fo:font-size="16pt" style:font-size-asian="16pt" style:font-size-complex="16pt"/>
    </style:style>
    <style:style style:name="P13" style:parent-style-name="Βασικό" style:family="paragraph">
      <style:text-properties fo:font-size="16pt" style:font-size-asian="16pt" style:font-size-complex="16pt"/>
    </style:style>
    <style:style style:name="P14" style:parent-style-name="Βασικό" style:family="paragraph">
      <style:text-properties fo:font-size="16pt" style:font-size-asian="16pt" style:font-size-complex="16pt"/>
    </style:style>
    <style:style style:name="P15" style:parent-style-name="Βασικό" style:family="paragraph">
      <style:text-properties fo:font-size="16pt" style:font-size-asian="16pt" style:font-size-complex="16pt"/>
    </style:style>
    <style:style style:name="P16" style:parent-style-name="Βασικό" style:family="paragraph">
      <style:text-properties fo:font-size="16pt" style:font-size-asian="16pt" style:font-size-complex="16pt"/>
    </style:style>
    <style:style style:name="P17" style:parent-style-name="Βασικό" style:family="paragraph">
      <style:text-properties fo:font-size="16pt" style:font-size-asian="16pt" style:font-size-complex="16pt"/>
    </style:style>
    <style:style style:name="P18" style:parent-style-name="Βασικό" style:family="paragraph">
      <style:text-properties fo:font-size="16pt" style:font-size-asian="16pt" style:font-size-complex="16pt"/>
    </style:style>
    <style:style style:name="P19" style:parent-style-name="Βασικό" style:family="paragraph">
      <style:text-properties fo:font-size="16pt" style:font-size-asian="16pt" style:font-size-complex="16pt"/>
    </style:style>
    <style:style style:name="P20" style:parent-style-name="Βασικό" style:family="paragraph">
      <style:text-properties fo:font-size="16pt" style:font-size-asian="16pt" style:font-size-complex="16pt"/>
    </style:style>
    <style:style style:name="P21" style:parent-style-name="Βασικό" style:family="paragraph">
      <style:text-properties fo:font-size="16pt" style:font-size-asian="16pt" style:font-size-complex="16pt"/>
    </style:style>
    <style:style style:name="P22" style:parent-style-name="Βασικό" style:family="paragraph">
      <style:text-properties fo:font-size="16pt" style:font-size-asian="16pt" style:font-size-complex="16pt"/>
    </style:style>
    <style:style style:name="P23" style:parent-style-name="Βασικό" style:family="paragraph">
      <style:text-properties fo:font-size="16pt" style:font-size-asian="16pt" style:font-size-complex="16pt"/>
    </style:style>
    <style:style style:name="P24" style:parent-style-name="Βασικό" style:family="paragraph">
      <style:text-properties fo:font-size="16pt" style:font-size-asian="16pt" style:font-size-complex="16pt"/>
    </style:style>
    <style:style style:name="P25" style:parent-style-name="Βασικό" style:family="paragraph">
      <style:text-properties fo:font-size="16pt" style:font-size-asian="16pt" style:font-size-complex="16pt"/>
    </style:style>
    <style:style style:name="P26" style:parent-style-name="Βασικό" style:family="paragraph">
      <style:text-properties fo:font-size="16pt" style:font-size-asian="16pt" style:font-size-complex="16pt"/>
    </style:style>
    <style:style style:name="P27" style:parent-style-name="Βασικό" style:family="paragraph">
      <style:text-properties fo:font-size="16pt" style:font-size-asian="16pt" style:font-size-complex="16pt"/>
    </style:style>
    <style:style style:name="P28" style:parent-style-name="Βασικό" style:family="paragraph">
      <style:text-properties fo:font-size="16pt" style:font-size-asian="16pt" style:font-size-complex="16pt"/>
    </style:style>
    <style:style style:name="P29" style:parent-style-name="Βασικό" style:family="paragraph">
      <style:text-properties fo:font-size="16pt" style:font-size-asian="16pt" style:font-size-complex="16pt"/>
    </style:style>
    <style:style style:name="P30" style:parent-style-name="Βασικό" style:family="paragraph">
      <style:text-properties fo:font-size="16pt" style:font-size-asian="16pt" style:font-size-complex="16pt"/>
    </style:style>
    <style:style style:name="P31" style:parent-style-name="Βασικό" style:family="paragraph">
      <style:text-properties fo:font-size="16pt" style:font-size-asian="16pt" style:font-size-complex="16pt"/>
    </style:style>
    <style:style style:name="P32" style:parent-style-name="Βασικό" style:family="paragraph">
      <style:text-properties fo:font-size="16pt" style:font-size-asian="16pt" style:font-size-complex="16pt"/>
    </style:style>
    <style:style style:name="P33" style:parent-style-name="Βασικό" style:family="paragraph">
      <style:text-properties fo:font-size="16pt" style:font-size-asian="16pt" style:font-size-complex="16pt"/>
    </style:style>
    <style:style style:name="P34" style:parent-style-name="Βασικό" style:family="paragraph">
      <style:text-properties fo:font-size="16pt" style:font-size-asian="16pt" style:font-size-complex="16pt"/>
    </style:style>
    <style:style style:name="P35" style:parent-style-name="Βασικό" style:family="paragraph">
      <style:text-properties fo:font-size="16pt" style:font-size-asian="16pt" style:font-size-complex="16pt"/>
    </style:style>
    <style:style style:name="P36" style:parent-style-name="Βασικό" style:family="paragraph">
      <style:text-properties fo:font-size="16pt" style:font-size-asian="16pt" style:font-size-complex="16pt"/>
    </style:style>
    <style:style style:name="P37" style:parent-style-name="Βασικό" style:family="paragraph">
      <style:text-properties fo:font-size="16pt" style:font-size-asian="16pt" style:font-size-complex="16pt"/>
    </style:style>
    <style:style style:name="P38" style:parent-style-name="Βασικό" style:family="paragraph">
      <style:text-properties fo:font-size="16pt" style:font-size-asian="16pt" style:font-size-complex="16pt"/>
    </style:style>
    <style:style style:name="P39" style:parent-style-name="Βασικό" style:family="paragraph">
      <style:text-properties fo:font-size="16pt" style:font-size-asian="16pt" style:font-size-complex="16pt"/>
    </style:style>
    <style:style style:name="P40" style:parent-style-name="Βασικό" style:family="paragraph">
      <style:text-properties fo:font-size="16pt" style:font-size-asian="16pt" style:font-size-complex="16pt"/>
    </style:style>
    <style:style style:name="P41" style:parent-style-name="Βασικό" style:family="paragraph">
      <style:text-properties fo:font-size="16pt" style:font-size-asian="16pt" style:font-size-complex="16pt"/>
    </style:style>
    <style:style style:name="P42" style:parent-style-name="Βασικό" style:family="paragraph">
      <style:text-properties fo:font-size="16pt" style:font-size-asian="16pt" style:font-size-complex="16pt"/>
    </style:style>
    <style:style style:name="P43" style:parent-style-name="Βασικό" style:family="paragraph">
      <style:text-properties fo:font-size="16pt" style:font-size-asian="16pt" style:font-size-complex="16pt"/>
    </style:style>
    <style:style style:name="P44" style:parent-style-name="Βασικό" style:family="paragraph">
      <style:text-properties fo:font-size="16pt" style:font-size-asian="16pt" style:font-size-complex="16pt"/>
    </style:style>
    <style:style style:name="P45" style:parent-style-name="Βασικό" style:family="paragraph">
      <style:text-properties fo:font-size="16pt" style:font-size-asian="16pt" style:font-size-complex="16pt"/>
    </style:style>
    <style:style style:name="P46" style:parent-style-name="Βασικό" style:family="paragraph">
      <style:text-properties fo:font-size="16pt" style:font-size-asian="16pt" style:font-size-complex="16pt"/>
    </style:style>
    <style:style style:name="P47" style:parent-style-name="Βασικό" style:family="paragraph">
      <style:text-properties fo:font-size="16pt" style:font-size-asian="16pt" style:font-size-complex="16pt"/>
    </style:style>
    <style:style style:name="P48" style:parent-style-name="Βασικό" style:family="paragraph">
      <style:text-properties fo:font-size="16pt" style:font-size-asian="16pt" style:font-size-complex="16pt"/>
    </style:style>
    <style:style style:name="P49" style:parent-style-name="Βασικό" style:family="paragraph">
      <style:text-properties fo:font-size="16pt" style:font-size-asian="16pt" style:font-size-complex="16pt"/>
    </style:style>
    <style:style style:name="P50" style:parent-style-name="Βασικό" style:family="paragraph">
      <style:text-properties fo:font-size="16pt" style:font-size-asian="16pt" style:font-size-complex="16pt"/>
    </style:style>
    <style:style style:name="P51" style:parent-style-name="Βασικό" style:family="paragraph">
      <style:text-properties fo:font-size="16pt" style:font-size-asian="16pt" style:font-size-complex="16pt"/>
    </style:style>
    <style:style style:name="T52" style:parent-style-name="Προεπιλεγμένηγραμματοσειρά" style:family="text">
      <style:text-properties fo:font-size="16pt" style:font-size-asian="16pt" style:font-size-complex="16pt"/>
    </style:style>
  </office:automatic-styles>
  <office:body>
    <office:text text:use-soft-page-breaks="true">
      <text:p text:style-name="P1">Παρατηρήσεις για την υποβολή με αρ. πρωτοκόλλου 230182</text:p>
      <text:p text:style-name="P2">Φωτογραφία επαφής</text:p>
      <text:p text:style-name="P3">Αποστολέας<text:tab/>ΜΗΤΡΩΟ ΤΥΠΟΥ &lt;met@media.gov.gr&gt;</text:p>
      <text:p text:style-name="P4">Παραλήπτης<text:tab/>&lt;info@xanthitimes.gr&gt;</text:p>
      <text:p text:style-name="P5">Ημερομηνία<text:tab/>2023-06-13 14:01</text:p>
      <text:p text:style-name="P6">Αγαπητέ/αγαπητή Xanthitimes.gr (046578509)</text:p>
      <text:p text:style-name="P7"/>
      <text:p text:style-name="P8">Ακολουθούν σχόλια σχετικά με την υποβολή σας στο MET στις 11/04/2023</text:p>
      <text:p text:style-name="P9"/>
      <text:p text:style-name="P10">Έχετε ένα νέο μήνυμα:</text:p>
      <text:p text:style-name="P11"/>
      <text:p text:style-name="P12">«ΘΕΜΑ: «Αίτημα υποβολής δικαιολογητικών του άρθρου 4 του ν. 5005/2022 (Α’ 236)»</text:p>
      <text:p text:style-name="P13"/>
      <text:p text:style-name="P14">Σε συνέχεια της υπ’ αριθ. πρωτ. 230182/11-04-2023 ηλεκτρονικής αίτησής σας για την εγγραφή του εντύπου ΗΧΩ ΤΗΣ ΘΡΑΚΗΣ στο Μητρώο Έντυπου Τύπου της Γ.Γ.Ε.Ε και προκειμένου να ολοκληρωθεί ο έλεγχος της συνδρομής των προϋποθέσεων του άρθρου 4 του ν. 5005/2022 (Α’ 236), παρακαλούμε όπως μας αποστείλετε συμπληρωματικά, εντός δέκα (10) ημερών από την παραλαβή του παρόντος, τα ακόλουθα δικαιολογητικά, ως εξής:</text:p>
      <text:p text:style-name="P15"/>
      <text:p text:style-name="P16"/>
      <text:p text:style-name="P17">1. <text:s text:c="3"/>Αριθμός ΓΕΜΗ σε περίπτωση που η επιχείριση είναι εγγεγραμμένη στο ΓΕΜΗ), όπως <text:s/>προβλέπεται στην περ. (β) της παρ, 3 του άρθρου 2 της ΚΥΑ με αριθμ. Ε/116/2023 (Β΄ 1145).</text:p>
      <text:p text:style-name="P18">2. <text:s text:c="3"/>Υπεύθυνη δήλωση του εκδότη/διευθυντή <text:s/>ότι πληρούνται οι προϋποθέσεις της παρ. 3 του άρθρου μόνου του ν. 1178/1981.</text:p>
      <text:p text:style-name="P19">3. <text:s text:c="3"/>Ισχύον κωδικοποιημένο Καταστατικό Επιχείρησης στην οποία έχουν ενσωματωθεί όλες οι τροποποιήσεις κατά την ημερομηνία υποβολής της<text:s/><text:soft-page-break/>αίτησης, Πιστοποιητικό Μεταβολών και Πιστοποιητικό Εκπροσώπησης, σύμφωνα με όσα προβλέπονται στην περίπτωση (δ) της παρ. 3 του άρθρου 2 της Κ.Υ.Α. με αριθμ. Ε/116/2023.</text:p>
      <text:p text:style-name="P20">4. <text:s text:c="3"/>Τα εκδοθέντα φύλλα της εφημερίδας που να αποδεικνύουν ότι μέχρι την υποβολή της αίτησης στο ΜΕΤ το έντυπο <text:s/>εκδίδεται ανελλιπώς σύμφωνα με την περιοδικότητα που τηρεί, όπως προβλέπεται στην περ. (ι) της παρ. 4 του άρθρ.4 του ν. 5005/2022 (Α236).</text:p>
      <text:p text:style-name="P21">5. <text:s text:c="3"/>Τα πλήρη στοιχεία που αφορούν στην ανελλιπή κυκλοφορία του εν λόγω εντύπου κατά το τελευταίο έτος. Στα στοιχεία αυτά περιλαμβάνονται, χωρίς να περιορίζονται σε αυτά, παραστατικά από πρακτορεία διανομής, συνδρομές, παραστατικά από σημεία πώλησης, συμβάσεις εξαρτημένης εργασίας ή σύμβαση παροχής ανεξάρτητων υπηρεσιών με διανομείς νομίμως υποβληθείσες στον αρμόδιο φορέα, όπως προβλέπεται στην περ. (ιε) της παρ. 3 του άρθρ. 2 της Κ.Υ.Α. με αριθμ. Ε/116/2023.</text:p>
      <text:p text:style-name="P22">6. <text:s text:c="3"/>Βεβαίωση ασφάλισης των δημοσιογράφων από τον οικείο ασφαλιστικό φορέα ή βεβαίωση εγγραφής τους στα οικεία επαγγελματικά σωματεία, όπως προβλέπεται στην περ. (ιγ) της παρ. 3 του άρθρ. 2 της Κ.Υ.Α. με αριθμ. Ε/116/2023.</text:p>
      <text:p text:style-name="P23"/>
      <text:p text:style-name="P24">Σε συνέχεια των ως άνω και προκειμένου να ολοκληρωθεί <text:s/>έλεγχος της συνδρομής των προϋποθέσεων του άρθρου 4 του ν. 5005/2022 (Α΄ 236), τίθεται υπόψη σας ότι μεταξύ των δικαιολογητικών που υποβάλατε σωρευτικά είναι η Καρτέλα Προσωποποιημένης Πληροφόρησης/στοιχεία μητρώου επιχείρησης (my aade) και παρακαλούμε για την παροχή διευκρινήσεων-συμπλήρωση των σχετικών ΚΑΔ που αφορούν την έκδοση εντύπου τύπου. <text:s/></text:p>
      <text:p text:style-name="P25"/>
      <text:p text:style-name="P26">Παρακαλούμε επίσης για την άμεση αποστολή του εντύπου, σε φυσική μορφή, <text:s/>στην υπηρεσία μας.</text:p>
      <text:p text:style-name="P27"/>
      <text:p text:style-name="P28">Επισημαίνεται ότι, σύμφωνα με την παρ. 1 του άρθρου 8 του ν. 5005/2022, εάν παρέλθει άπρακτη η ανωτέρω προθεσμία των δέκα (10) ημερών, το αίτημα<text:s/><text:soft-page-break/>εγγραφής στο Μ.Ε.Τ. απορρίπτεται, με απόφαση της αρμόδιας Διεύθυνσης Εποπτείας Μέσων Ενημέρωσης της Γ.Γ.Ε.Ε.</text:p>
      <text:p text:style-name="P29"/>
      <text:p text:style-name="P30">Συναφώς επισημαίνεται ότι στην παρ. 4 του άρθρου 4 του ν.5005/2022 ορίζεται ότι για την εγγραφή της στο Μητρώο Έντυπου Τύπου (Μ.Ε.Τ.) της Γ.Γ.Ε.Ε, η επιχείρηση έντυπου τύπου θα πρέπει να αναγράφει σε κάθε αντίτυπο και σε εμφανές σημείο, την ταυτότητα της εφημερίδας ή του περιοδικού και ειδικότερα τον τίτλο, τη συχνότητα έκδοσης, τον αριθμό φύλλου, εφόσον πρόκειται για εφημερίδα και τον αριθμό τεύχους, εφόσον πρόκειται για περιοδικό, την τιμή μονάδας, την επωνυμία και την έδρα της επιχείρησης, τα ονόματα του μετόχου ή εταίρου που κατέχει, άμεσα ή έμμεσα, το ήμισυ τουλάχιστον των μετοχών ή των εταιρικών μεριδίων, του εκδότη, του νόμιμου εκπροσώπου, του διευθυντή, του διευθυντή σύνταξης, τηλεφωνικό αριθμό επικοινωνίας και ηλεκτρονική διεύθυνση επικοινωνίας του μέσου και την ημερομηνία σε κάθε σελίδα. και παρακαλούμε για την πλήρη διαμόρφωση της ταυτότητας των εντύπων σύμφωνα με τα ως άνω οριζόμενα.</text:p>
      <text:p text:style-name="P31"/>
      <text:p text:style-name="P32">Εφόσον από τον έλεγχο των προσκομισθέντων δικαιολογητικών διαπιστωθεί ότι πληρούνται οι προϋποθέσεις του άρθρου 4, θα ακολουθήσει έλεγχος συνδρομής των προϋποθέσεων του άρθρου 26 του ν. 5005/2022 και παρακαλούμε να μας αποστείλετε τα κάτωθι δικαιολογητικά:</text:p>
      <text:p text:style-name="P33"/>
      <text:p text:style-name="P34">7. <text:s text:c="3"/>Αντίγραφα των περιοδικών δηλώσεων Φ.Π.Α. του τελευταίου τριμήνου του έτους 2022 καθώς και του πρώτου τριμήνου του έτους 2023, σύμφωνα με όσα προβλέπονται στην περ. β της παρ. 3 του άρθρου 2 του ν. 3548/2007, όπως αντικαταστάθηκε με το άρθρο 26 του ν. 5005/2022.</text:p>
      <text:p text:style-name="P35">8. <text:s text:c="3"/>Υπεύθυνη δήλωση του ιδιοκτήτη για τους δημοσιογράφους που απασχολεί και τα χρονικά διαστήματα απασχόλησής τους, σύμφωνα με όσα προβλέπονται στην περ. α της παρ. 3 του άρθρου 2 του ν. 3548/2007, όπως αντικαταστάθηκε με το άρθρο 26 του ν. 5005/2022.</text:p>
      <text:p text:style-name="P36"/>
      <text:p text:style-name="P37"/>
      <text:p text:style-name="P38"/>
      <text:p text:style-name="P39">Τμήμα Μητρώων και Διαφάνειας,</text:p>
      <text:p text:style-name="P40">Διεύθυνση Εποπτείας Μέσων Ενημέρωσης,</text:p>
      <text:p text:style-name="P41">Γενική Γραμματεία Επικοινωνίας και Ενημέρωσης,</text:p>
      <text:p text:style-name="P42">Προεδρία της Κυβέρνησης,</text:p>
      <text:p text:style-name="P43">τηλ. επικοινωνίας: 2109098352</text:p>
      <text:p text:style-name="P44"/>
      <text:p text:style-name="P45">Μην απαντήσετε στο παρόν email.</text:p>
      <text:p text:style-name="P46"/>
      <text:p text:style-name="P47">Παρακαλείσθε όπως συνδεθείτε στην εφαρμογή του MET.</text:p>
      <text:p text:style-name="P48">Ακολουθείστε τον παρακάτω σύνδεσμο για την ενημέρωση των στοιχείων υποβολής.</text:p>
      <text:p text:style-name="P49"/>
      <text:p text:style-name="P50">https://mt.media.gov.gr/</text:p>
      <text:p text:style-name="P51"/>
      <text:p text:style-name="Βασικό"><text:span text:style-name="T52">Έχετε 10 ημέρες στην διάθεση σα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777in" fo:margin-bottom="0.0277in" fo:line-height="100%"/>
      <style:text-properties style:font-name="Calibri Light" style:font-name-asian="Times New Roman" style:font-name-complex="Times New Roman" fo:color="#1F3864" fo:font-size="18pt" style:font-size-asian="18pt" style:font-size-complex="18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0277in" fo:margin-bottom="0in" fo:line-height="100%"/>
      <style:text-properties style:font-name="Calibri Light" style:font-name-asian="Times New Roman" style:font-name-complex="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0277in" fo:margin-bottom="0in" fo:line-height="100%"/>
      <style:text-properties style:font-name="Calibri Light" style:font-name-asian="Times New Roman" style:font-name-complex="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277in" fo:margin-bottom="0in"/>
      <style:text-properties style:font-name="Calibri Light" style:font-name-asian="Times New Roman" style:font-name-complex="Times New Roman" fo:text-transform="uppercase"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text-transform="uppercase" fo:color="#1F3864"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1F3864"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1F3864"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864"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1F3864" fo:font-size="18pt" style:font-size-asian="18pt" style:font-size-complex="18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Calibri Light"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Calibri Light" style:font-name-asian="Times New Roman" style:font-name-complex="Times New Roman" fo:color="#2F5496" fo:font-size="12pt" style:font-size-asian="12pt" style:font-size-complex="12pt"/>
    </style:style>
    <style:style style:name="Επικεφαλίδα5Char" style:display-name="Επικεφαλίδα 5 Char" style:family="text" style:parent-style-name="Προεπιλεγμένηγραμματοσειρά">
      <style:text-properties style:font-name="Calibri Light" style:font-name-asian="Times New Roman" style:font-name-complex="Times New Roman" fo:text-transform="uppercase" fo:color="#2F5496"/>
    </style:style>
    <style:style style:name="Επικεφαλίδα6Char" style:display-name="Επικεφαλίδα 6 Char" style:family="text" style:parent-style-name="Προεπιλεγμένηγραμματοσειρά">
      <style:text-properties style:font-name="Calibri Light" style:font-name-asian="Times New Roman" style:font-name-complex="Times New Roman" fo:font-style="italic" style:font-style-asian="italic" style:font-style-complex="italic" fo:text-transform="uppercase" fo:color="#1F3864"/>
    </style:style>
    <style:style style:name="Επικεφαλίδα7Char" style:display-name="Επικεφαλίδα 7 Char" style:family="text" style:parent-style-name="Προεπιλεγμένηγραμματοσειρά">
      <style:text-properties style:font-name="Calibri Light" style:font-name-asian="Times New Roman" style:font-name-complex="Times New Roman" fo:font-weight="bold" style:font-weight-asian="bold" style:font-weight-complex="bold" fo:color="#1F3864"/>
    </style:style>
    <style:style style:name="Επικεφαλίδα8Char" style:display-name="Επικεφαλίδα 8 Char" style:family="text" style:parent-style-name="Προεπιλεγμένηγραμματοσειρά">
      <style:text-properties style:font-name="Calibri Light" style:font-name-asian="Times New Roman" style:font-name-complex="Times New Roman" fo:font-weight="bold" style:font-weight-asian="bold" style:font-weight-complex="bold" fo:font-style="italic" style:font-style-asian="italic" style:font-style-complex="italic" fo:color="#1F3864"/>
    </style:style>
    <style:style style:name="Επικεφαλίδα9Char" style:display-name="Επικεφαλίδα 9 Char" style:family="text" style:parent-style-name="Προεπιλεγμένηγραμματοσειρά">
      <style:text-properties style:font-name="Calibri Light" style:font-name-asian="Times New Roman" style:font-name-complex="Times New Roman" fo:font-style="italic" style:font-style-asian="italic" style:font-style-complex="italic" fo:color="#1F3864"/>
    </style:style>
    <style:style style:name="Λεζάντα" style:display-name="Λεζάντα" style:family="paragraph" style:parent-style-name="Βασικό" style:next-style-name="Βασικό">
      <style:paragraph-properties fo:line-height="100%"/>
      <style:text-properties fo:font-weight="bold" style:font-weight-asian="bold" style:font-weight-complex="bold" fo:font-variant="small-caps" fo:color="#44546A" fo:hyphenate="false"/>
    </style:style>
    <style:style style:name="Τίτλος" style:display-name="Τίτλος" style:family="paragraph" style:parent-style-name="Βασικό" style:next-style-name="Βασικό">
      <style:paragraph-properties style:contextual-spacing="true" fo:margin-bottom="0in" fo:line-height="85%"/>
      <style:text-properties style:font-name="Calibri Light" style:font-name-asian="Times New Roman" style:font-name-complex="Times New Roman" fo:text-transform="uppercase" fo:color="#44546A" fo:letter-spacing="-0.0104in" fo:font-size="36pt" style:font-size-asian="36pt" style:font-size-complex="36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text-transform="uppercase" fo:color="#44546A" fo:letter-spacing="-0.0104in" fo:font-size="36pt" style:font-size-asian="36pt" style:font-size-complex="36pt"/>
    </style:style>
    <style:style style:name="Υπότιτλος" style:display-name="Υπότιτλος" style:family="paragraph" style:parent-style-name="Βασικό" style:next-style-name="Βασικό">
      <style:paragraph-properties fo:margin-bottom="0.1666in" fo:line-height="100%"/>
      <style:text-properties style:font-name="Calibri Light" style:font-name-asian="Times New Roman" style:font-name-complex="Times New Roman" fo:color="#4472C4"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Calibri Light" style:font-name-asian="Times New Roman" style:font-name-complex="Times New Roman" fo:color="#4472C4" fo:font-size="14pt" style:font-size-asian="14pt" style:font-size-complex="14pt"/>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Έμφαση" style:display-name="Έμφαση" style:family="text" style:parent-style-name="Προεπιλεγμένηγραμματοσειρά">
      <style:text-properties fo:font-style="italic" style:font-style-asian="italic" style:font-style-complex="italic"/>
    </style:style>
    <style:style style:name="Χωρίςδιάστιχο" style:display-name="Χωρίς διάστιχο" style:family="paragraph">
      <style:paragraph-properties fo:margin-bottom="0in" fo:line-height="100%"/>
      <style:text-properties fo:hyphenate="false"/>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Απόσπασμα" style:display-name="Απόσπασμα" style:family="paragraph" style:parent-style-name="Βασικό" style:next-style-name="Βασικό">
      <style:paragraph-properties fo:margin-top="0.0833in" fo:margin-bottom="0.0833in" fo:margin-left="0.5in">
        <style:tab-stops/>
      </style:paragraph-properties>
      <style:text-properties fo:color="#44546A" fo:hyphenate="false"/>
    </style:style>
    <style:style style:name="ΑπόσπασμαChar" style:display-name="Απόσπασμα Char" style:family="text" style:parent-style-name="Προεπιλεγμένηγραμματοσειρά">
      <style:text-properties fo:color="#44546A" fo:font-size="12pt" style:font-size-asian="12pt" style:font-size-complex="12pt"/>
    </style:style>
    <style:style style:name="Έντονοαπόσπ." style:display-name="Έντονο απόσπ." style:family="paragraph" style:parent-style-name="Βασικό" style:next-style-name="Βασικό">
      <style:paragraph-properties fo:text-align="center" fo:margin-top="0.0694in" fo:margin-bottom="0.1666in" fo:line-height="100%" fo:margin-left="0.5in">
        <style:tab-stops/>
      </style:paragraph-properties>
      <style:text-properties style:font-name="Calibri Light" style:font-name-asian="Times New Roman" style:font-name-complex="Times New Roman" fo:color="#44546A" fo:letter-spacing="-0.0041in" fo:font-size="16pt" style:font-size-asian="16pt" style:font-size-complex="16pt" fo:hyphenate="false"/>
    </style:style>
    <style:style style:name="Έντονοαπόσπ.Char" style:display-name="Έντονο απόσπ. Char" style:family="text" style:parent-style-name="Προεπιλεγμένηγραμματοσειρά">
      <style:text-properties style:font-name="Calibri Light" style:font-name-asian="Times New Roman" style:font-name-complex="Times New Roman" fo:color="#44546A" fo:letter-spacing="-0.0041in" fo:font-size="16pt" style:font-size-asian="16pt" style:font-size-complex="16pt"/>
    </style:style>
    <style:style style:name="Διακριτικήέμφαση" style:display-name="Διακριτική έμφαση" style:family="text" style:parent-style-name="Προεπιλεγμένηγραμματοσειρά">
      <style:text-properties fo:font-style="italic" style:font-style-asian="italic" style:font-style-complex="italic" fo:color="#595959"/>
    </style:style>
    <style:style style:name="Έντονηέμφαση" style:display-name="Έντονη έμφαση" style:family="text" style:parent-style-name="Προεπιλεγμένηγραμματοσειρά">
      <style:text-properties fo:font-weight="bold" style:font-weight-asian="bold" style:font-weight-complex="bold" fo:font-style="italic" style:font-style-asian="italic" style:font-style-complex="italic"/>
    </style:style>
    <style:style style:name="Διακριτικήαναφορά" style:display-name="Διακριτική αναφορά" style:family="text" style:parent-style-name="Προεπιλεγμένηγραμματοσειρά">
      <style:text-properties fo:font-variant="small-caps" fo:color="#595959" style:text-underline-type="none" style:text-underline-color="#7F7F7F"/>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44546A" style:text-underline-type="single" style:text-underline-style="solid" style:text-underline-width="auto" style:text-underline-mode="continuous"/>
    </style:style>
    <style:style style:name="Τίτλοςβιβλίου" style:display-name="Τίτλος βιβλίου" style:family="text" style:parent-style-name="Προεπιλεγμένηγραμματοσειρά">
      <style:text-properties fo:font-weight="bold" style:font-weight-asian="bold" style:font-weight-complex="bold" fo:font-variant="small-caps" fo:letter-spacing="0.0069in"/>
    </style:style>
    <style:style style:name="ΕπικεφαλίδαΠΠ" style:display-name="Επικεφαλίδα ΠΠ" style:family="paragraph" style:parent-style-name="Επικεφαλίδα1" style:next-style-name="Βασικό">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ΑΛΕΞΑΝΔΡΟΣ</meta:initial-creator>
    <dc:creator>ΑΛΕΞΑΝΔΡΟΣ</dc:creator>
    <meta:creation-date>2023-06-13T14:21:00Z</meta:creation-date>
    <dc:date>2023-06-13T14:23:00Z</dc:date>
    <meta:template xlink:href="Normal.dotm" xlink:type="simple"/>
    <meta:editing-cycles>1</meta:editing-cycles>
    <meta:editing-duration>PT120S</meta:editing-duration>
    <meta:document-statistic meta:page-count="4" meta:paragraph-count="10" meta:word-count="810" meta:character-count="5177" meta:row-count="36" meta:non-whitespace-character-count="4377"/>
  </office:meta>
</office:document-meta>
</file>